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</style:style>
    <style:style style:name="P3" style:parent-style-name="Normál" style:family="paragraph">
      <style:paragraph-properties fo:text-align="center"/>
    </style:style>
    <style:style style:name="P4" style:parent-style-name="Normál" style:family="paragraph">
      <style:paragraph-properties fo:text-align="center"/>
    </style:style>
    <style:style style:name="P5" style:parent-style-name="Normál" style:family="paragraph">
      <style:paragraph-properties fo:text-align="center"/>
    </style:style>
    <style:style style:name="P6" style:parent-style-name="Normál" style:family="paragraph">
      <style:paragraph-properties fo:text-align="justify"/>
    </style:style>
    <style:style style:name="P7" style:parent-style-name="Normál" style:family="paragraph">
      <style:paragraph-properties fo:text-align="justify"/>
    </style:style>
    <style:style style:name="P8" style:parent-style-name="Normál" style:family="paragraph">
      <style:paragraph-properties fo:text-align="justify"/>
    </style:style>
    <style:style style:name="P9" style:parent-style-name="Normál" style:family="paragraph">
      <style:paragraph-properties fo:text-align="justify"/>
    </style:style>
    <style:style style:name="P10" style:parent-style-name="Normál" style:family="paragraph">
      <style:paragraph-properties fo:text-align="justify"/>
    </style:style>
    <style:style style:name="P11" style:parent-style-name="Normál" style:family="paragraph">
      <style:paragraph-properties fo:text-align="justify"/>
    </style:style>
    <style:style style:name="P12" style:parent-style-name="Normál" style:family="paragraph">
      <style:paragraph-properties fo:text-align="justify"/>
    </style:style>
    <style:style style:name="P13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justify"/>
    </style:style>
    <style:style style:name="P16" style:parent-style-name="Listaszerűbekezdés" style:list-style-name="LFO1" style:family="paragraph">
      <style:paragraph-properties fo:text-align="justify"/>
    </style:style>
    <style:style style:name="P17" style:parent-style-name="Normál" style:family="paragraph">
      <style:paragraph-properties fo:text-align="justify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paragraph-properties fo:text-align="center"/>
    </style:style>
    <style:style style:name="P20" style:parent-style-name="Normál" style:family="paragraph">
      <style:paragraph-properties fo:text-align="center"/>
    </style:style>
    <style:style style:name="P21" style:parent-style-name="Normál" style:family="paragraph">
      <style:paragraph-properties fo:text-align="center"/>
    </style:style>
    <style:style style:name="P22" style:parent-style-name="Normál" style:family="paragraph">
      <style:paragraph-properties fo:text-align="justify"/>
    </style:style>
    <style:style style:name="P23" style:parent-style-name="Normál" style:family="paragraph">
      <style:paragraph-properties fo:text-align="justify"/>
    </style:style>
    <style:style style:name="P24" style:parent-style-name="Normál" style:family="paragraph">
      <style:paragraph-properties fo:text-align="justify"/>
    </style:style>
    <style:style style:name="P25" style:parent-style-name="Normál" style:family="paragraph">
      <style:paragraph-properties fo:text-align="justify"/>
    </style:style>
    <style:style style:name="P26" style:parent-style-name="Normál" style:family="paragraph">
      <style:paragraph-properties fo:text-align="justify"/>
    </style:style>
    <style:style style:name="P27" style:parent-style-name="Normál" style:family="paragraph">
      <style:paragraph-properties fo:text-align="justify"/>
    </style:style>
    <style:style style:name="P28" style:parent-style-name="Normál" style:family="paragraph">
      <style:paragraph-properties fo:text-align="justify"/>
    </style:style>
    <style:style style:name="P29" style:parent-style-name="Listaszerűbekezdés" style:list-style-name="LFO3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Listaszerűbekezdés" style:family="paragraph">
      <style:paragraph-properties fo:text-align="justify"/>
    </style:style>
    <style:style style:name="P31" style:parent-style-name="Listaszerűbekezdés" style:family="paragraph">
      <style:paragraph-properties fo:text-align="justify"/>
    </style:style>
    <style:style style:name="P32" style:parent-style-name="Listaszerűbekezdés" style:family="paragraph">
      <style:paragraph-properties fo:text-align="justify"/>
    </style:style>
    <style:style style:name="P33" style:parent-style-name="Listaszerűbekezdés" style:family="paragraph">
      <style:paragraph-properties fo:text-align="justify"/>
    </style:style>
    <style:style style:name="P34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" style:parent-style-name="Normál" style:family="paragraph">
      <style:paragraph-properties fo:text-align="justify"/>
    </style:style>
    <style:style style:name="P36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Normál" style:family="paragraph">
      <style:paragraph-properties fo:text-align="justify"/>
    </style:style>
    <style:style style:name="P38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Normál" style:family="paragraph">
      <style:paragraph-properties fo:text-align="justify"/>
    </style:style>
    <style:style style:name="P40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" style:parent-style-name="Normál" style:family="paragraph">
      <style:paragraph-properties fo:text-align="justify"/>
    </style:style>
    <style:style style:name="P42" style:parent-style-name="Normál" style:family="paragraph">
      <style:paragraph-properties fo:text-align="justify"/>
    </style:style>
    <style:style style:name="P43" style:parent-style-name="Normál" style:family="paragraph">
      <style:paragraph-properties fo:text-align="justify"/>
    </style:style>
    <style:style style:name="P44" style:parent-style-name="Normál" style:family="paragraph">
      <style:paragraph-properties fo:text-align="center"/>
    </style:style>
    <style:style style:name="P45" style:parent-style-name="Normál" style:family="paragraph">
      <style:paragraph-properties fo:text-align="center"/>
    </style:style>
    <style:style style:name="P46" style:parent-style-name="Normál" style:family="paragraph">
      <style:paragraph-properties fo:text-align="center"/>
    </style:style>
    <style:style style:name="P47" style:parent-style-name="Normál" style:family="paragraph">
      <style:paragraph-properties fo:text-align="justify"/>
    </style:style>
    <style:style style:name="P48" style:parent-style-name="Normál" style:family="paragraph">
      <style:paragraph-properties fo:text-align="justify"/>
    </style:style>
    <style:style style:name="P49" style:parent-style-name="Normál" style:family="paragraph">
      <style:paragraph-properties fo:text-align="justify"/>
    </style:style>
    <style:style style:name="P50" style:parent-style-name="Normál" style:family="paragraph">
      <style:paragraph-properties fo:text-align="justify"/>
    </style:style>
    <style:style style:name="P51" style:parent-style-name="Normál" style:family="paragraph">
      <style:paragraph-properties fo:text-align="justify"/>
    </style:style>
    <style:style style:name="P52" style:parent-style-name="Listaszerűbekezdés" style:list-style-name="LFO3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" style:parent-style-name="Listaszerűbekezdés" style:family="paragraph">
      <style:paragraph-properties fo:text-align="justify"/>
    </style:style>
    <style:style style:name="P54" style:parent-style-name="Normál" style:family="paragraph">
      <style:paragraph-properties fo:text-align="justify"/>
    </style:style>
    <style:style style:name="P55" style:parent-style-name="Normál" style:family="paragraph">
      <style:paragraph-properties fo:text-align="justify"/>
    </style:style>
    <style:style style:name="P56" style:parent-style-name="Normá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" style:parent-style-name="Normál" style:family="paragraph">
      <style:paragraph-properties fo:text-align="justify"/>
    </style:style>
    <style:style style:name="P58" style:parent-style-name="Normál" style:family="paragraph">
      <style:paragraph-properties fo:text-align="justify"/>
    </style:style>
    <style:style style:name="P59" style:parent-style-name="Normál" style:family="paragraph">
      <style:paragraph-properties fo:text-align="center"/>
    </style:style>
    <style:style style:name="P60" style:parent-style-name="Normál" style:family="paragraph">
      <style:paragraph-properties fo:text-align="center"/>
    </style:style>
    <style:style style:name="P61" style:parent-style-name="Normál" style:family="paragraph">
      <style:paragraph-properties fo:text-align="center"/>
    </style:style>
    <style:style style:name="P62" style:parent-style-name="Normál" style:family="paragraph">
      <style:paragraph-properties fo:text-align="justify"/>
    </style:style>
    <style:style style:name="P63" style:parent-style-name="Normál" style:family="paragraph">
      <style:paragraph-properties fo:text-align="justify"/>
    </style:style>
    <style:style style:name="P64" style:parent-style-name="Normál" style:family="paragraph">
      <style:paragraph-properties fo:text-align="justify"/>
    </style:style>
    <style:style style:name="P65" style:parent-style-name="Normál" style:family="paragraph">
      <style:paragraph-properties fo:text-align="justify"/>
    </style:style>
    <style:style style:name="P66" style:parent-style-name="Normál" style:family="paragraph">
      <style:paragraph-properties fo:text-align="center"/>
    </style:style>
    <style:style style:name="P67" style:parent-style-name="Normál" style:family="paragraph">
      <style:paragraph-properties fo:text-align="center"/>
    </style:style>
    <style:style style:name="P68" style:parent-style-name="Normál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JEGYZŐKÖNYV</text:p>
      <text:p text:style-name="P3"/>
      <text:p text:style-name="P4"/>
      <text:p text:style-name="P5"/>
      <text:p text:style-name="P6">Készült: Berkesz Község Önkormányzata Helyi Értéktár Bizottságának a Berkesz Község Önkormányzata hivatali helyiségében /Berkesz, Rákóczi u. 7./ lezajlott üléséről 2022. május 03-án</text:p>
      <text:p text:style-name="P7">Jelen vannak: Kaszás Miklósné – bizottság elnöke</text:p>
      <text:p text:style-name="P8"><text:s text:c="26"/>Fintor Józsefné<text:s/></text:p>
      <text:p text:style-name="P9"><text:s text:c="26"/>Ferró Csaba<text:s/>Mihály<text:s/>– bizottság tagjai</text:p>
      <text:p text:style-name="P10"><text:tab/><text:s text:c="12"/>Szidor Attila - polgármester</text:p>
      <text:p text:style-name="P11"><text:s text:c="26"/>Dr. Dajka Imre – jegyző – jegyzőkönyvvezető</text:p>
      <text:p text:style-name="P12"/>
      <text:p text:style-name="P13">Kaszás Miklósné – elnök</text:p>
      <text:p text:style-name="P14">Köszöntöm a kedves<text:s/>bizottsági tagokat<text:s/>ezévi első ülésünkön.<text:s/>Köszöntöm Jegyző Urat, aki a jegyzőkönyvvezetést is ellátja.<text:s/></text:p>
      <text:p text:style-name="P15">Javaslatot teszek ülésünk napirendjére.</text:p>
      <text:list text:style-name="LFO1" text:continue-numbering="true">
        <text:list-item>
          <text:p text:style-name="P16">Ferró Csaba Mihály<text:s/>javaslatának<text:s/>megtárgyalása a Berkesz, Református Templom és műemléktárgyainak Berkesz Község Értéktárába történő felvételéhez</text:p>
        </text:list-item>
      </text:list>
      <text:p text:style-name="P17">Kérem a napirend elfogadását!</text:p>
      <text:p text:style-name="P18">Berkesz Községi Önkormányzat Helyi Értéktár Bizottsága 3 igen szavazattal, ellenszavazat nélkül az alábbi határozatot hozta:</text:p>
      <text:p text:style-name="P19">Berkesz Községi Önkormányzat Helyi Értéktár Bizottságának</text:p>
      <text:p text:style-name="P20">1/2022.(V.3.) sz. határozata</text:p>
      <text:p text:style-name="P21">Napirend elfogadásáról</text:p>
      <text:p text:style-name="P22">Berkesz Községi Önkormányzat Helyi Értéktár Bizottsága a 2022. május 03-i ülés napirendjét az alábbiak szerint fogadja el:</text:p>
      <text:p text:style-name="P23">1./<text:s/>Ferró Csaba Mihály javaslatának megtárgyalása a Berkesz, Református Templom és műemléktárgyainak Berkesz Község Értéktárába történő felvételéhez</text:p>
      <text:p text:style-name="P24">Előadó: Ferró Csaba Mihály – bizottsági tag</text:p>
      <text:p text:style-name="P25">2./ <text:s text:c="3"/>Lakossági felhívás berkeszi értéktárba történő felvételhez</text:p>
      <text:p text:style-name="P26">Előadó: Kaszás Miklósné – bizottsági tag</text:p>
      <text:p text:style-name="P27"/>
      <text:p text:style-name="P28"/>
      <text:soft-page-break/>
      <text:list text:style-name="LFO3" text:continue-numbering="true">
        <text:list-item>
          <text:p text:style-name="P29">napirend</text:p>
        </text:list-item>
      </text:list>
      <text:p text:style-name="P30">Ferró Csaba Mihály javaslatának megtárgyalása a Berkesz, Református Templom és műemléktárgyainak Berkesz Község Értéktárába történő felvételéhez</text:p>
      <text:p text:style-name="P31"/>
      <text:p text:style-name="P32">Előadó: Ferró Csaba Mihály bizottsági tag</text:p>
      <text:p text:style-name="P33"/>
      <text:p text:style-name="P34">Ferró Csaba Mihály – bizottsági tag</text:p>
      <text:p text:style-name="P35">Hosszabb ideje kutatom Berkesz és a Vay család múltját, ezért is örültem az Értéktár Bizottság megalakulásának. A következő hetekben a Honismeret magazinban is megjelenik egy dolgozatom a Vay családról. Ha Berkeszről és a Vay családról beszélünk, kézenfekvő a református múltat és a református templomot említenünk. Ezzel kapcsolatos első javaslatom a helyi értéktárba történő felvételhez, mely a Református Templom és műtárgyaira vonatkozik. A javaslatot az előírt formában tettem meg, mely tartalmazza mind a templom, mint a kegytárgyak leírását. A kegytárgyak az alábbiak: két úrvacsora kehely, kanna, nagy harang, kis harang, zöld csipketerítő, harmonium.<text:s/>A javaslatot Néző István kisvárdai helytörténész támogató véleményével támasztotta alá.</text:p>
      <text:p text:style-name="P36">Kaszás Miklósné - elnök</text:p>
      <text:p text:style-name="P37">Köszönjük a tartalmas és szakszerű javaslatot, támogatom a javaslatnak megfelelően a Református<text:s/>Templom és kegytárgyak Értéktárba való felvételét.</text:p>
      <text:p text:style-name="P38">Fintor Józsefné – bizottsági tag</text:p>
      <text:p text:style-name="P39">A Református közösség tagjaként és berkeszi polgárként büszke vagyok egyházunk értékeire,<text:s/>köszönöm a szép javaslatot, támogatom az értéktárba való felvételt.</text:p>
      <text:p text:style-name="P40">Kaszás Miklósné – elnök</text:p>
      <text:p text:style-name="P41">Köszönöm a támogató hozzászólásokat,<text:s/>kérem aki a javaslattal egyetért és támogatja a Református Templom és műemléktárgyainak Berkesz Község Értéktárába való felvételére vonatkozó javaslatot, az kézfeltartással jelezze.</text:p>
      <text:p text:style-name="P42">Berkesz Községi Önkormányzat Helyi Értéktár Bizottsága 3 igen szavazattal, ellenszavazat nélkül az alábbi határozatot hozta:</text:p>
      <text:p text:style-name="P43"/>
      <text:p text:style-name="P44">Berkesz Községi Önkormányzat Helyi Értéktár Bizottságának</text:p>
      <text:p text:style-name="P45">2/2022.(V.3.) sz. határozata</text:p>
      <text:p text:style-name="P46">Berkesz, Református Templom és műemléktárgyainak Berkesz Község Értéktárába történő felvételéről</text:p>
      <text:p text:style-name="P47">Berkesz Községi Önkormányzat Helyi Értéktár Bizottsága Ferró Csaba Mihály javaslatát elfogadja és Berkesz, Református templom és műemléktárgyait Berkesz Község Értéktárába 1. sorszámmal felveszi. A javaslat a határozat melléklete.</text:p>
      <text:p text:style-name="P48"/>
      <text:p text:style-name="P49"/>
      <text:p text:style-name="P50"/>
      <text:p text:style-name="P51"/>
      <text:list text:style-name="LFO3" text:continue-numbering="true">
        <text:list-item>
          <text:p text:style-name="P52">napirend <text:s text:c="3"/></text:p>
        </text:list-item>
      </text:list>
      <text:p text:style-name="P53">Lakossági felhívás berkeszi értéktárba történő felvételhez</text:p>
      <text:p text:style-name="P54">Előadó: Kaszás Miklósné – bizottsági tag</text:p>
      <text:p text:style-name="P55"/>
      <text:p text:style-name="P56">Kaszás Miklósné – elnök</text:p>
      <text:p text:style-name="P57">Javaslom, hogy az önkormányzat honlapján, illetve a messenger felületén tegyünk felhívást a lakosság felé, hogy tegyenek javaslatot az értéktárba való felvételre. Természetesen elég javaslatot tenni kevésbé formalizáltan, amennyiben a bizottság érdemesnek ítéli a felvételre, elkészíti a hozzá való dokumentációt.</text:p>
      <text:p text:style-name="P58">Berkesz Községi Önkormányzat Helyi Értéktár Bizottsága 3 igen szavazattal, ellenszavazat nélkül az alábbi határozatot hozta:</text:p>
      <text:p text:style-name="P59">Berkesz Községi Önkormányzat Helyi Értéktár Bizottságának</text:p>
      <text:p text:style-name="P60">3/2022.(V.3.) sz. határozata</text:p>
      <text:p text:style-name="P61">Felhívás a Helyi Értéktárba történő javaslattételre</text:p>
      <text:p text:style-name="P62">Berkesz Községi Önkormányzat Helyi Értéktár Bizottsága Kaszás Miklósné elnök javaslatát elfogadja és felhívást tesz közzé a berkeszi lakosság részére az önkormányzat internetes felületein a Berkeszi Helyi Értéktárba történő javaslattételre vonatkozóan.</text:p>
      <text:p text:style-name="P63"/>
      <text:p text:style-name="P64">Köszönöm a megjelenést, az ülést bezárom.</text:p>
      <text:p text:style-name="P65"/>
      <text:p text:style-name="P66">Kmft.</text:p>
      <text:p text:style-name="Normál"/>
      <text:p text:style-name="Normál"/>
      <text:p text:style-name="Normál"/>
      <text:p text:style-name="Normál"><text:s text:c="10"/><text:s text:c="2"/>Kaszás Miklósné <text:s text:c="13"/><text:s text:c="6"/><text:s text:c="2"/><text:s text:c="6"/><text:s text:c="6"/>Fintor Józsefné <text:s text:c="17"/><text:s text:c="17"/><text:s text:c="4"/>Ferró Csaba Mihály<text:s text:c="17"/></text:p>
      <text:p text:style-name="Normál"><text:s text:c="11"/><text:s text:c="2"/>bizottság elnöke <text:s text:c="15"/><text:s text:c="4"/><text:s/><text:s text:c="6"/><text:s text:c="6"/>bizottság tagja <text:s text:c="16"/><text:s text:c="16"/><text:s text:c="7"/><text:s/><text:s text:c="2"/>bizottság tagja <text:s text:c="12"/></text:p>
      <text:p text:style-name="Normál"/>
      <text:p text:style-name="Normál"/>
      <text:p text:style-name="P67">Szidor Attila <text:s text:c="46"/>dr. Dajka Imre</text:p>
      <text:p text:style-name="P68"><text:s text:c="15"/>polgármester <text:s text:c="51"/>jegyz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gyző</meta:initial-creator>
    <dc:creator>Jegyző</dc:creator>
    <meta:creation-date>2022-05-03T08:27:00Z</meta:creation-date>
    <dc:date>2022-05-03T15:30:00Z</dc:date>
    <meta:print-date>2022-05-03T12:36:00Z</meta:print-date>
    <meta:template xlink:href="Normal" xlink:type="simple"/>
    <meta:editing-cycles>6</meta:editing-cycles>
    <meta:editing-duration>PT25380S</meta:editing-duration>
    <meta:document-statistic meta:page-count="3" meta:paragraph-count="10" meta:word-count="646" meta:character-count="5094" meta:row-count="37" meta:non-whitespace-character-count="4458"/>
  </office:meta>
</office:document-meta>
</file>